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Normseite …</text:p>
      <text:p text:style-name="Standard"/>
      <text:p text:style-name="Standard">… ist die Berechnungsgrundlage für den Umfang von Manuskripten und anerkannter Branchenstandard. Eine Normseite hat 30 Zeilen zu je 60 Anschlägen. Rechts verbleibt ein breiter unbeschriebener Rand für Anmerkungen und Korrekturen. Jede abgegebene Manuskriptseite sollte als Normseite formatiert sein. Verwenden Sie weißes Papier im A4-Format und bedrucken Sie es nur einseitig.</text:p>
      <text:p text:style-name="Standard"/>
      <text:p text:style-name="P2">Merken und anwenden:</text:p>
      <text:p text:style-name="Standard"><text:span text:style-name="T1">Anschläge pro Zeile:</text:span> maximal 60 Zeichen (inklusive Leerzeichen)</text:p>
      <text:p text:style-name="Standard"><text:span text:style-name="T1">Zeilen pro Seite:</text:span> 30 Zeilen. Freie Zeilenenden, etwa vor einem Absatz, Leerzeilen oder leere Seitenreste am Kapitelende zählen mit. Demzufolge hat eine Normseite immer weniger als 1.800 Zeichen [hier z.B. 1.300 Zeichen]. Die <text:span text:style-name="T1">VG Wort</text:span> rechnet übrigens mit 1.500 Zeichen pro Seite.</text:p>
      <text:p text:style-name="Standard"><text:span text:style-name="T1">Schriftart:</text:span> z.B. Courier [wie hier], aber auch andere gut lesbare, nicht proportionale Schriften (z.B. Letter Gothic)</text:p>
      <text:p text:style-name="Standard"><text:span text:style-name="T1">Schriftgröße:</text:span> etwa 10–12 Punkt (gut lesbar [hier 11 pt])</text:p>
      <text:p text:style-name="Standard"><text:span text:style-name="T1">Zeilenabstand:</text:span> ca. 1½- bis 2-zeilig</text:p>
      <text:p text:style-name="Standard"/>
      <text:p text:style-name="P2">Hilfreich und professionell:</text:p>
      <text:p text:style-name="Standard"><text:span text:style-name="T1">Nummerierung der Seiten:</text:span> Seitenzahl oben oder unten, dabei mittig/zentriert oder rechts positioniert</text:p>
      <text:p text:style-name="Standard"><text:span text:style-name="T1">Name und Kontaktdaten</text:span> sowie <text:span text:style-name="T1">Textname</text:span> oben oder unten in der Kopf- oder Fußzeile (in etwas kleinerer Schriftgröße)</text:p>
      <text:p text:style-name="Standard"><text:span text:style-name="T1">Textausrichtung:</text:span> Flattersatz; keine Silbentrennung</text:p>
      <text:p text:style-name="Standard"><text:span text:style-name="T1">Textauszeichnung:</text:span> Auf <text:span text:style-name="T2">fett</text:span> und <text:span text:style-name="T1">kursiv</text:span> beschränken</text:p>
      <text:p text:style-name="P2"><text:soft-page-break/>Anleitung zur Benutzung</text:p>
      <text:p text:style-name="Standard"/>
      <text:p text:style-name="Standard">1. Am besten drucken Sie diese zwei Seiten zuerst aus, um die Tipps und diese Anleitung noch zur Verfügung zu haben.</text:p>
      <text:p text:style-name="Standard"/>
      <text:p text:style-name="Standard">2. Markieren Sie dann diesen Text mit <text:span text:style-name="T1">STRG+A</text:span> und löschen ihn mit der <text:span text:style-name="T1">ENTF</text:span>-Taste.</text:p>
      <text:p text:style-name="Standard"/>
      <text:p text:style-name="Standard">3. Tragen Sie in der Fußzeile Ihren Namen und Ihre Kontaktdaten ein. Ihre Adresse, Ihre Email-Adresse und Ihre Telefon-Nummer sollten enthalten sein, damit man Sie schnell und problemlos erreichen kann.</text:p>
      <text:p text:style-name="Standard"/>
      <text:p text:style-name="Standard">Beispiel:</text:p>
      <text:p text:style-name="Standard"><text:span text:style-name="T1">Alfred E. Autor · Beispielstr. 9 · 99999 Musterhausen · </text:span><text:a xlink:type="simple" xlink:href="mailto:email@provider.de"><text:span text:style-name="T1">email@provider.de</text:span></text:a><text:span text:style-name="T1"> · Tel. (0999) 99999999</text:span></text:p>
      <text:p text:style-name="Standard"/>
      <text:p text:style-name="Standard">4. Tragen Sie in der Kopfzeile links entweder einen allgemeinen Begriff wie »Titel« oder den Namen Ihres aktuellen Manuskripts ein (je nachdem, ob Sie diese Vorlage als »allgemeine« Vorlage oder als »spezielle« Vorlage für ein Manuskript benutzen möchten).</text:p>
      <text:p text:style-name="Standard"/>
      <text:p text:style-name="Standard">5. Wählen Sie im <text:span text:style-name="T1">Datei</text:span>-Menü die Funktion <text:span text:style-name="T1">Dokumentvorlage → Speichern</text:span> und den Bereich <text:span text:style-name="T1">Meine Vorlagen</text:span>. Geben Sie der Dokumentvorlage einen sprechenden Namen, also etwa »Normseite« oder »Normseite Mein Roman«.</text:p>
      <text:p text:style-name="Standard"/>
      <text:p text:style-name="Standard">6. Nun können Sie jederzeit über <text:span text:style-name="T1">Datei → Neu → Vorlagen und Dokumente</text:span> mit Ihrer neuen Normseite arbeiten. Viel Erfol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776cm" fo:orphans="0" fo:widows="0" fo:text-indent="0cm" style:auto-text-indent="false" style:page-number="auto">
        <style:tab-stops/>
      </style:paragraph-properties>
      <style:text-properties style:font-name="Courier New" fo:font-size="11pt" style:letter-kerning="fals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line-height="100%" text:number-lines="false" text:line-number="0">
        <style:tab-stops>
          <style:tab-stop style:position="7.001cm" style:type="center"/>
          <style:tab-stop style:position="14cm" style:type="right"/>
        </style:tab-stops>
      </style:paragraph-properties>
      <style:text-properties style:font-name="Times New Roman1" fo:font-size="10pt" style:font-size-asian="10.5pt"/>
    </style:style>
    <style:style style:name="Header" style:family="paragraph" style:parent-style-name="Standard" style:class="extra" style:master-page-name="">
      <style:paragraph-properties fo:line-height="100%" style:page-number="auto" text:number-lines="false" text:line-number="0">
        <style:tab-stops>
          <style:tab-stop style:position="7.001cm" style:type="center"/>
          <style:tab-stop style:position="14cm" style:type="right"/>
        </style:tab-stops>
      </style:paragraph-properties>
      <style:text-properties style:font-name="Times New Roman2"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ne_20_numbering" style:display-name="Line numbering" style:family="text">
      <style:text-properties fo:font-size="7p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restart-on-page="true" text:offset="0.499cm" style:num-format="1" text:number-position="left" text:increment="1"/>
  </office:styles>
  <office:automatic-styles>
    <style:style style:name="MP1" style:family="paragraph" style:parent-style-name="Header">
      <style:paragraph-properties fo:text-align="justify" style:justify-single-word="false"/>
    </style:style>
    <style:style style:name="MT1" style:family="text">
      <style:text-properties fo:font-style="italic" style:font-style-asian="italic" style:font-style-complex="italic"/>
    </style:style>
    <style:style style:name="MT2" style:family="text"/>
    <style:page-layout style:name="Mpm1">
      <style:page-layout-properties fo:page-width="21.001cm" fo:page-height="29.69cm" style:num-format="1" style:print-orientation="portrait" fo:margin-top="2cm" fo:margin-bottom="2cm" fo:margin-left="2cm" fo:margin-right="5.001cm" style:writing-mode="lr-tb" style:footnote-max-height="0cm">
        <style:footnote-sep style:width="0.018cm" style:distance-before-sep="0.102cm" style:distance-after-sep="0.102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e Normseite</text:span><text:tab/><text:tab/>Seite <text:page-number text:select-page="current">2</text:page-number> von <text:page-count>2</text:page-count></text:p>
      </style:header>
      <style:footer>
        <text:p text:style-name="Footer">Moonbase – Der Problemlöser · <text:a xlink:type="simple" xlink:href="http://www.kaufen-ist-toll.de/moonbase">www.kaufen-ist-toll.de/moonbase</text:a></text:p>
      </style:footer>
    </style:master-page>
    <style:master-page style:name="Envelop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Normseite mit Anleitung</dc:title>
    <dc:subject>OO Writer Vorlage Normseite für Autoren</dc:subject>
    <meta:creation-date>2010-02-02T16:34:28</meta:creation-date>
    <meta:editing-cycles>3</meta:editing-cycles>
    <meta:editing-duration>PT00H03M23S</meta:editing-duration>
    <dc:description>Die Normseite ist die Berechnungsgrundlage für den Umfang von Manuskripten und anerkannter Branchenstandard. Eine Normseite hat 30 Zeilen zu je 60 Anschlägen.

Diese Dokumentvorlage für OpenOffice Writer bietet Ihnen nicht nur eine korrekte und lektorenfreundliche Vorlage für Ihre Manuskripte, sondern enthält auch noch Tipps zur Anwendung – aus der Praxis für die Praxis!

Wenn Sie mir dafür eine Tasse Kaffee spendieren möchten, oder auch nur mehr über mich erfahren, können Sie das unter
http://www.kaufen-ist-toll.de/moonbase

Viel Erfolg beim Schreiben und nicht zuletzt bei der Veröffentlichung – diese Dokumentvorlage wird Ihnen dabei helfen!

Ihr
Moonbase – Der Problemlöser
</dc:description>
    <meta:keyword>Normseite</meta:keyword>
    <meta:keyword>Manuskript</meta:keyword>
    <meta:keyword>Vorlage</meta:keyword>
    <meta:keyword>OpenOffice</meta:keyword>
    <meta:keyword>Autoren</meta:keyword>
    <meta:keyword>Schreiben</meta:keyword>
    <meta:initial-creator>Matthias Hormann</meta:initial-creator>
    <dc:date>2010-02-02T17:46:49.76</dc:date>
    <dc:creator>Matthias Hormann</dc:creator>
    <meta:document-statistic meta:table-count="0" meta:image-count="0" meta:object-count="0" meta:page-count="2" meta:paragraph-count="24" meta:word-count="364" meta:character-count="2495"/>
    <meta:user-defined meta:name="Info 2"/>
    <meta:user-defined meta:name="Info 3"/>
    <meta:user-defined meta:name="Info 4"/>
    <meta:user-defined meta:name="License">&lt;a href="http://www.gnu.org/copyleft/fdl.html"&gt;GNU FDL&lt;/a&gt;</meta:user-defined>
  </office:meta>
</office:document-meta>
</file>