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justify" style:justify-single-word="false"/>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776cm" fo:orphans="0" fo:widows="0" fo:text-indent="0cm" style:auto-text-indent="false" style:page-number="auto">
        <style:tab-stops/>
      </style:paragraph-properties>
      <style:text-properties style:font-name="Courier New" fo:font-size="11pt" style:letter-kerning="false"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line-height="100%" text:number-lines="false" text:line-number="0">
        <style:tab-stops>
          <style:tab-stop style:position="7.001cm" style:type="center"/>
          <style:tab-stop style:position="14cm" style:type="right"/>
        </style:tab-stops>
      </style:paragraph-properties>
      <style:text-properties style:font-name="Times New Roman1" fo:font-size="10pt" style:font-size-asian="10.5pt"/>
    </style:style>
    <style:style style:name="Header" style:family="paragraph" style:parent-style-name="Standard" style:class="extra" style:master-page-name="">
      <style:paragraph-properties fo:line-height="100%" style:page-number="auto" text:number-lines="false" text:line-number="0">
        <style:tab-stops>
          <style:tab-stop style:position="7.001cm" style:type="center"/>
          <style:tab-stop style:position="14cm" style:type="right"/>
        </style:tab-stops>
      </style:paragraph-properties>
      <style:text-properties style:font-name="Times New Roman2"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ne_20_numbering" style:display-name="Line numbering" style:family="text">
      <style:text-properties fo:font-size="7pt"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restart-on-page="true" text:offset="0.499cm" style:num-format="1" text:number-position="left" text:increment="1"/>
  </office:styles>
  <office:automatic-styles>
    <style:style style:name="MP1" style:family="paragraph" style:parent-style-name="Header">
      <style:paragraph-properties fo:text-align="justify" style:justify-single-word="false"/>
    </style:style>
    <style:style style:name="MT1" style:family="text">
      <style:text-properties fo:font-style="italic" style:font-style-asian="italic" style:font-style-complex="italic"/>
    </style:style>
    <style:style style:name="MT2" style:family="text"/>
    <style:page-layout style:name="Mpm1">
      <style:page-layout-properties fo:page-width="21.001cm" fo:page-height="29.69cm" style:num-format="1" style:print-orientation="portrait" fo:margin-top="2cm" fo:margin-bottom="2cm" fo:margin-left="2cm" fo:margin-right="5.001cm" style:writing-mode="lr-tb" style:footnote-max-height="0cm">
        <style:footnote-sep style:width="0.018cm" style:distance-before-sep="0.102cm" style:distance-after-sep="0.102cm" style:adjustment="left" style:rel-width="25%" style:color="#000000"/>
      </style:page-layout-properties>
      <style:header-style>
        <style:header-footer-properties svg:height="0.998cm" fo:margin-left="0cm" fo:margin-right="0cm" fo:margin-bottom="0.499cm" style:dynamic-spacing="false"/>
      </style:header-style>
      <style:footer-style>
        <style:header-footer-properties svg:height="0.998cm" fo:margin-left="0cm" fo:margin-right="0cm" fo:margin-top="0.499cm" style:dynamic-spacing="false"/>
      </style:footer-style>
    </style:page-layout>
    <style:page-layout style:name="Mpm2">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6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ie Normseite</text:span><text:tab/><text:tab/>Seite <text:page-number text:select-page="current">1</text:page-number> von <text:page-count>1</text:page-count></text:p>
      </style:header>
      <style:footer>
        <text:p text:style-name="Footer">Alfred E. Autor · Beispielstr. 9 · 99999 Musterhausen · <text:a xlink:type="simple" xlink:href="mailto:email@provider.de">email@provider.de</text:a> · Tel. (0999) 99999999</text:p>
      </style:footer>
    </style:master-page>
    <style:master-page style:name="Envelop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Normseite</dc:title>
    <dc:subject>OO Writer Vorlage Normseite für Autoren</dc:subject>
    <meta:creation-date>2010-02-02T16:34:28</meta:creation-date>
    <meta:editing-cycles>3</meta:editing-cycles>
    <meta:editing-duration>PT00H02M43S</meta:editing-duration>
    <dc:description>Die Normseite ist die Berechnungsgrundlage für den Umfang von Manuskripten und anerkannter Branchenstandard. Eine Normseite hat 30 Zeilen zu je 60 Anschlägen.

Diese Dokumentvorlage für OpenOffice Writer bietet Ihnen nicht nur eine korrekte und lektorenfreundliche Vorlage für Ihre Manuskripte, sondern enthält auch noch Tipps zur Anwendung – aus der Praxis für die Praxis!

Wenn Sie mir dafür eine Tasse Kaffee spendieren möchten, oder auch nur mehr über mich erfahren, können Sie das unter
http://www.kaufen-ist-toll.de/moonbase

Viel Erfolg beim Schreiben und nicht zuletzt bei der Veröffentlichung – diese Dokumentvorlage wird Ihnen dabei helfen!

Ihr
Moonbase – Der Problemlöser
</dc:description>
    <meta:keyword>Normseite</meta:keyword>
    <meta:keyword>Manuskript</meta:keyword>
    <meta:keyword>Vorlage</meta:keyword>
    <meta:keyword>OpenOffice</meta:keyword>
    <meta:keyword>Autoren</meta:keyword>
    <meta:keyword>Schreiben</meta:keyword>
    <meta:initial-creator>Matthias Hormann</meta:initial-creator>
    <dc:date>2010-02-02T17:48:42.51</dc:date>
    <dc:creator>Matthias Hormann</dc:creator>
    <meta:document-statistic meta:table-count="0" meta:image-count="0" meta:object-count="0" meta:page-count="1" meta:paragraph-count="2" meta:word-count="21" meta:character-count="124"/>
    <meta:user-defined meta:name="Info 2"/>
    <meta:user-defined meta:name="Info 3"/>
    <meta:user-defined meta:name="Info 4"/>
    <meta:user-defined meta:name="License">&lt;a href="http://www.gnu.org/copyleft/fdl.html"&gt;GNU FDL&lt;/a&gt;</meta:user-defined>
  </office:meta>
</office:document-meta>
</file>